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omgevingsvergunning voor het restaureren van de boerderij Reuversweerd, Piepenbeltweg 5 Brummen </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ontvangst: 29 augustus 2019 </text:p>
            <text:p text:style-name="common-al">Datum verzonden ontwerpbesluit: 19 mei 2020 </text:p>
            <text:p text:style-name="common-al">Locatie: Piepenbeltweg 5 Brummen </text:p>
            <text:p text:style-name="common-al">Voor: het restaureren van de boerderij Reuversweerd </text:p>
            <text:p text:style-name="common-al">Activiteiten: bouwen (art. 2.1. lid 1 sub a Wabo) en Handelen met gevolgen voor beschermde monumenten (rijks) (art. 2.1. lid 1 sub f Wabo) </text:p>
            <text:p text:style-name="common-al">Registratienummer: SXO-2019-0860 </text:p>
            <text:p text:style-name="common-al">
            <text:span text:style-name="nadrukvet">Inzien ontwerpbesluit</text:span>
          </text:p>
            <text:p text:style-name="common-al">Het ontwerpbesluit met de bijbehorende stukken ligt met ingang van donderdag 28 mei 2020 voor de duur van zes weken ter inzage bij de balie in het gemeentehuis van Brummen en kan op afspraak worden ingezien. Zie voor het maken van een afspraak www.brummen.nl.</text:p>
            <text:p text:style-name="common-al">
            <text:span text:style-name="nadrukvet">Zienswijze</text:span>
          </text:p>
            <text:p text:style-name="last-al">Tot en met donderdag 9 juli 2020 kan een ieder een schriftelijke zienswijze kenbaar maken bij B&amp;W, Postbus 5, 6970 AA Brummen. Voor het indienen van een mondelinge zienswijze kunt u een afspraak maken met de heer W. Booiman, bereikbaar onder telefoonnummer (0575) 568 524.</text:p>
            <text:p text:style-name="tekst_bottom"/>
          </text:section>
        </text:section>
        <text:section text:name="zakelijke-mededeling-sluiting_id1-3-2-2" text:style-name="zakelijke-mededeling-sluiting">
          <text:section text:name="ondertekening_id1-3-2-2-1">
            <text:p><text:span text:style-name="functie">Brummen, 27 mei 2020 </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088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8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8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10325.954 458058.16</meta:user-defined>
    <meta:user-defined meta:name="DC.title">Gemeente Brummen - Ontwerpbesluit omgevingsvergunning voor het restaureren van de boerderij Reuversweerd, Piepenbeltweg 5 Brummen</meta:user-defined>
    <meta:user-defined meta:name="OVERHEID.PostcodeHuisnummer/OVERHEIDop.postcodeHuisnummer">6971JH 5</meta:user-defined>
    <meta:user-defined meta:name="OVERHEIDop.straatnaam">Piepenbeltweg</meta:user-defined>
    <meta:user-defined meta:name="OVERHEIDop.woonplaats">Brummen</meta:user-defined>
    <meta:user-defined meta:name="DCTERMS.W3CDTF/DCTERMS.available">2020-05-27</meta:user-defined>
    <meta:user-defined meta:name="DCTERMS.W3CDTF/OVERHEIDop.jaargang">2020</meta:user-defined>
    <meta:user-defined meta:name="OVERHEIDop.publicationIssue">130884</meta:user-defined>
    <meta:user-defined meta:name="OVERHEIDop.GmbID/DC.identifier">gmb-2020-130884</meta:user-defined>
    <meta:user-defined meta:name="OVERHEIDop.versieInformatie"/>
  </office:meta>
</office:document-meta>
</file>