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35.</text:span>
          </text:p>
            <text:p text:style-name="common-al">Datum indiening: 20-5-2020</text:p>
            <text:p text:style-name="common-al">Zaakomschrijving: het wijzigen van een berging tot B&amp;B </text:p>
            <text:p text:style-name="common-al">Zaaknummer: 2866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88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667</meta:user-defined>
    <meta:user-defined meta:name="DCTERMS.abstract">het wijzigen van een berging tot B&amp;B </meta:user-defined>
    <dc:language>nl</dc:language>
    <meta:user-defined meta:name="OVERHEID.EPSG28992/DC.spatial">53689.902 407734.991</meta:user-defined>
    <meta:user-defined meta:name="DC.title">Aanvraag Omgevingsvergunning</meta:user-defined>
    <meta:user-defined meta:name="OVERHEID.PostcodeHuisnummer/OVERHEIDop.postcodeHuisnummer">4301JG 35</meta:user-defined>
    <meta:user-defined meta:name="OVERHEIDop.straatnaam">Havenpark</meta:user-defined>
    <meta:user-defined meta:name="OVERHEIDop.woonplaats">Zierikze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80</meta:user-defined>
    <meta:user-defined meta:name="OVERHEIDop.GmbID/DC.identifier">gmb-2020-130880</meta:user-defined>
    <meta:user-defined meta:name="OVERHEIDop.versieInformatie"/>
  </office:meta>
</office:document-meta>
</file>