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realiseren van een carport en het aanleggen van een inrit op de locatie <text:span text:style-name="nadrukvet">Poyckstraat 40, 6463 BH</text:span> (d.d. 28.04.2020)</text:p>
              </text:list-item>
              <text:list-item text:style-override="id1-3-2-1-1-3-2">
                <text:number>2.</text:number>
                <text:p text:style-name="al">Het kappen van een boom op de locatie <text:span text:style-name="nadrukvet">Tulpenstraat</text:span> (d.d. 29.04.2020)</text:p>
              </text:list-item>
              <text:list-item text:style-override="id1-3-2-1-1-3-3">
                <text:number>3.</text:number>
                <text:p text:style-name="al">Het verbouwen van de woning op de locatie <text:span text:style-name="nadrukvet">Kloosterraderstraat 78-80, 6461 CD</text:span> (d.d. 29.04.2020)</text:p>
              </text:list-item>
              <text:list-item text:style-override="id1-3-2-1-1-3-4">
                <text:number>4.</text:number>
                <text:p text:style-name="al">Het herbestemmen van appartementen naar horeca, het realiseren van een onderdoorgang en het aanleggen van een inrit op de locatie <text:span text:style-name="nadrukvet">Pannesheiderstraat 30, 6462 ED</text:span> (d.d. 30.04.2020)</text:p>
              </text:list-item>
              <text:list-item text:style-override="id1-3-2-1-1-3-5">
                <text:number>5.</text:number>
                <text:p text:style-name="al">Het aanleggen van een inrit en het plaatsen van een erfafscheiding op de locatie <text:span text:style-name="nadrukvet">Op de Knip 161A, 6467 GZ</text:span> (d.d. 04.05.2020)</text:p>
              </text:list-item>
              <text:list-item text:style-override="id1-3-2-1-1-3-6">
                <text:number>6.</text:number>
                <text:p text:style-name="al">Het plaatsen van een nieuw kozijn, drie nieuwe reclameobjecten, het aanleggen van een inrit en het handelen in strijd met regels ruimtelijke ordening op de locatie <text:span text:style-name="nadrukvet">Indrustriestraat 84, 6466 GD</text:span> (d.d. 04.05.2020)</text:p>
              </text:list-item>
              <text:list-item text:style-override="id1-3-2-1-1-3-7">
                <text:number>7.</text:number>
                <text:p text:style-name="al">Het plaatsen van een dakkapel aan de voorzijde van de woning op de locatie <text:span text:style-name="nadrukvet">Lindenlaan 117, 6464 CK</text:span> (d.d. 05.05.2020)</text:p>
              </text:list-item>
              <text:list-item text:style-override="id1-3-2-1-1-3-8">
                <text:number>8.</text:number>
                <text:p text:style-name="al">Het saneren van de hockeyvelden op de locatie <text:span text:style-name="nadrukvet">Tichelstraat</text:span> (d.d. 11.05.2020)</text:p>
              </text:list-item>
              <text:list-item text:style-override="id1-3-2-1-1-3-9">
                <text:number>9.</text:number>
                <text:p text:style-name="al">Het kappen van 30 bomen (project Rolduckerveld) op de locatie <text:span text:style-name="nadrukvet">Directeur van der Mühlenlaan, Directeur Cortenstraat en Directeur Geurtsstraat</text:span> (d.d. 12.05.2020)</text:p>
              </text:list-item>
              <text:list-item text:style-override="id1-3-2-1-1-3-10">
                <text:number>10.</text:number>
                <text:p text:style-name="al">Het kappen van een Pinus Silvester, een Fraxinus Excelsior en een Cupressocyparis op de locatie <text:span text:style-name="nadrukvet">Van Beethovenstraat 63, 6461 AE</text:span> (d.d. 13.05.2020)</text:p>
              </text:list-item>
              <text:list-item text:style-override="id1-3-2-1-1-3-11">
                <text:number>11</text:number>
                <text:p text:style-name="al">Het veranderen van een bestaande inrit aan de achterzijde van het perceel (Kohlbergsgracht) op de locatie <text:span text:style-name="nadrukvet">Nieuwstraat 71, 6462 GM</text:span> (d.d. 14.05.2020)</text:p>
              </text:list-item>
              <text:list-item text:style-override="id1-3-2-1-1-3-12">
                <text:number>12</text:number>
                <text:p text:style-name="al">Het kappen van een Japanse sierkers op de locatie <text:span text:style-name="nadrukvet">De Lingestraat 13, 6467 BK</text:span> (d.d. 14.05.2020)</text:p>
              </text:list-item>
              <text:list-item text:style-override="id1-3-2-1-1-3-13">
                <text:number>13</text:number>
                <text:p text:style-name="al">Het kappen van 15 bomen op de locatie <text:span text:style-name="nadrukvet">Olmenplein 31, 6463 EW</text:span> (d.d. 14.05.2020)</text:p>
              </text:list-item>
              <text:list-item text:style-override="id1-3-2-1-1-3-14">
                <text:number>14</text:number>
                <text:p text:style-name="al">Het aanleggen van een nieuwe inrit en het veranderen van de bestaande inrit op de locatie <text:span text:style-name="nadrukvet">Van Beethovenstraat 63, 6461 AE</text:span> (d.d. 14.05.2020)</text:p>
              </text:list-item>
              <text:list-item text:style-override="id1-3-2-1-1-3-15">
                <text:number>15</text:number>
                <text:p text:style-name="al">Het kappen van een dennenboom op de locatie <text:span text:style-name="nadrukvet">Firenschatstraat 17, 6467 CR</text:span> (d.d. 14.05.2020)</text:p>
              </text:list-item>
              <text:list-item text:style-override="id1-3-2-1-1-3-16">
                <text:number>16</text:number>
                <text:p text:style-name="al">Het aanleggen van een inrit op de locatie <text:span text:style-name="nadrukvet">Gerarda-Gracht 4, 6465 CJ</text:span> (d.d. 15.05.2020)</text:p>
              </text:list-item>
              <text:list-item text:style-override="id1-3-2-1-1-3-17">
                <text:number>17</text:number>
                <text:p text:style-name="al">Het kappen van twee bomen op de locatie <text:span text:style-name="nadrukvet">Locht 187, 6465 AJ</text:span> (d.d. 17.05.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7 me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87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7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568.763 320653.272</meta:user-defined>
    <meta:user-defined meta:name="OVERHEID.EPSG28992/DC.spatial">200707.139 319519.338</meta:user-defined>
    <meta:user-defined meta:name="OVERHEID.EPSG28992/DC.spatial">202943.421 319698.98</meta:user-defined>
    <meta:user-defined meta:name="OVERHEID.EPSG28992/DC.spatial">203059.874 317932.653</meta:user-defined>
    <meta:user-defined meta:name="OVERHEID.EPSG28992/DC.spatial">199619.008 320004.478</meta:user-defined>
    <meta:user-defined meta:name="OVERHEID.EPSG28992/DC.spatial">199977.889 318570.155</meta:user-defined>
    <meta:user-defined meta:name="OVERHEID.EPSG28992/DC.spatial">203083.176 321063.209</meta:user-defined>
    <meta:user-defined meta:name="OVERHEID.EPSG28992/DC.spatial">202660.984 321537.25</meta:user-defined>
    <meta:user-defined meta:name="OVERHEID.EPSG28992/DC.spatial">203043.543 320547.866</meta:user-defined>
    <meta:user-defined meta:name="OVERHEID.EPSG28992/DC.spatial">202454.075 320105.721</meta:user-defined>
    <meta:user-defined meta:name="OVERHEID.EPSG28992/DC.spatial">203456.159 318333.398</meta:user-defined>
    <meta:user-defined meta:name="OVERHEID.EPSG28992/DC.spatial">200595.845 319790.635</meta:user-defined>
    <meta:user-defined meta:name="OVERHEID.EPSG28992/DC.spatial">202944.159 320892.934</meta:user-defined>
    <meta:user-defined meta:name="OVERHEID.EPSG28992/DC.spatial">199873.073 319676.713</meta:user-defined>
    <meta:user-defined meta:name="OVERHEID.EPSG28992/DC.spatial">199611.881 318078.475</meta:user-defined>
    <meta:user-defined meta:name="OVERHEID.EPSG28992/DC.spatial">199366.41 317862.063</meta:user-defined>
    <meta:user-defined meta:name="DC.title">Aanvragen omgevingsvergunning</meta:user-defined>
    <meta:user-defined meta:name="OVERHEID.PostcodeHuisnummer/OVERHEIDop.postcodeHuisnummer">6463BH 40</meta:user-defined>
    <meta:user-defined meta:name="OVERHEID.PostcodeHuisnummer/OVERHEIDop.postcodeHuisnummer">6466XH 19</meta:user-defined>
    <meta:user-defined meta:name="OVERHEID.PostcodeHuisnummer/OVERHEIDop.postcodeHuisnummer">6461CD 78</meta:user-defined>
    <meta:user-defined meta:name="OVERHEID.PostcodeHuisnummer/OVERHEIDop.postcodeHuisnummer">6462ED 30</meta:user-defined>
    <meta:user-defined meta:name="OVERHEID.PostcodeHuisnummer/OVERHEIDop.postcodeHuisnummer">6467GZ 161</meta:user-defined>
    <meta:user-defined meta:name="OVERHEID.PostcodeHuisnummer/OVERHEIDop.postcodeHuisnummer">6466GD 84</meta:user-defined>
    <meta:user-defined meta:name="OVERHEID.PostcodeHuisnummer/OVERHEIDop.postcodeHuisnummer">6464CK 117</meta:user-defined>
    <meta:user-defined meta:name="OVERHEID.PostcodeHuisnummer/OVERHEIDop.postcodeHuisnummer">6464GR 65</meta:user-defined>
    <meta:user-defined meta:name="OVERHEID.PostcodeHuisnummer/OVERHEIDop.postcodeHuisnummer">6463VZ 22</meta:user-defined>
    <meta:user-defined meta:name="OVERHEID.PostcodeHuisnummer/OVERHEIDop.postcodeHuisnummer">6461AE 63</meta:user-defined>
    <meta:user-defined meta:name="OVERHEID.PostcodeHuisnummer/OVERHEIDop.postcodeHuisnummer">6462GM 71</meta:user-defined>
    <meta:user-defined meta:name="OVERHEID.PostcodeHuisnummer/OVERHEIDop.postcodeHuisnummer">6467BK 13</meta:user-defined>
    <meta:user-defined meta:name="OVERHEID.PostcodeHuisnummer/OVERHEIDop.postcodeHuisnummer">6463EW 31</meta:user-defined>
    <meta:user-defined meta:name="OVERHEID.PostcodeHuisnummer/OVERHEIDop.postcodeHuisnummer">6467CR 17</meta:user-defined>
    <meta:user-defined meta:name="OVERHEID.PostcodeHuisnummer/OVERHEIDop.postcodeHuisnummer">6465CJ 4</meta:user-defined>
    <meta:user-defined meta:name="OVERHEID.PostcodeHuisnummer/OVERHEIDop.postcodeHuisnummer">6465AJ 187</meta:user-defined>
    <meta:user-defined meta:name="OVERHEIDop.straatnaam">Poyckstraat</meta:user-defined>
    <meta:user-defined meta:name="OVERHEIDop.straatnaam">Tulpenstraat</meta:user-defined>
    <meta:user-defined meta:name="OVERHEIDop.straatnaam">Kloosterraderstraat</meta:user-defined>
    <meta:user-defined meta:name="OVERHEIDop.straatnaam">Pannesheiderstraat</meta:user-defined>
    <meta:user-defined meta:name="OVERHEIDop.straatnaam">Op de Knip</meta:user-defined>
    <meta:user-defined meta:name="OVERHEIDop.straatnaam">Industriestraat</meta:user-defined>
    <meta:user-defined meta:name="OVERHEIDop.straatnaam">Lindenlaan</meta:user-defined>
    <meta:user-defined meta:name="OVERHEIDop.straatnaam">Tichelstraat</meta:user-defined>
    <meta:user-defined meta:name="OVERHEIDop.straatnaam">Directeur van der M??hlenlaan</meta:user-defined>
    <meta:user-defined meta:name="OVERHEIDop.straatnaam">Van Beethovenstraat</meta:user-defined>
    <meta:user-defined meta:name="OVERHEIDop.straatnaam">Nieuwstraat</meta:user-defined>
    <meta:user-defined meta:name="OVERHEIDop.straatnaam">de Lingestraat</meta:user-defined>
    <meta:user-defined meta:name="OVERHEIDop.straatnaam">Olmenplein</meta:user-defined>
    <meta:user-defined meta:name="OVERHEIDop.straatnaam">Firenschatstraat</meta:user-defined>
    <meta:user-defined meta:name="OVERHEIDop.straatnaam">Gerarda-Gracht</meta:user-defined>
    <meta:user-defined meta:name="OVERHEIDop.straatnaam">Loch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5-27</meta:user-defined>
    <meta:user-defined meta:name="DCTERMS.W3CDTF/OVERHEIDop.jaargang">2020</meta:user-defined>
    <meta:user-defined meta:name="OVERHEIDop.publicationIssue">130877</meta:user-defined>
    <meta:user-defined meta:name="OVERHEIDop.GmbID/DC.identifier">gmb-2020-130877</meta:user-defined>
    <meta:user-defined meta:name="OVERHEIDop.versieInformatie"/>
  </office:meta>
</office:document-meta>
</file>