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arnstraat 13 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mei 2020</text:p>
            <text:p text:style-name="common-al">Ons kenmerk:2020omg2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087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64.42 501110.475</meta:user-defined>
    <meta:user-defined meta:name="DC.title">Aanvraag omgevingsvergunning : Karnstraat 13 Wormer, plaatsen aanbouw.</meta:user-defined>
    <meta:user-defined meta:name="OVERHEID.PostcodeHuisnummer/OVERHEIDop.postcodeHuisnummer">1531EM 13</meta:user-defined>
    <meta:user-defined meta:name="OVERHEIDop.straatnaam">Karnstraat</meta:user-defined>
    <meta:user-defined meta:name="OVERHEIDop.woonplaats">Wormer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76</meta:user-defined>
    <meta:user-defined meta:name="OVERHEIDop.GmbID/DC.identifier">gmb-2020-130876</meta:user-defined>
    <meta:user-defined meta:name="OVERHEIDop.versieInformatie"/>
  </office:meta>
</office:document-meta>
</file>