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Lommelsedijk 9 in Luyksgestel, veranderen van de inrichting (wasplaats naast bedrijfsg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019</text:p>
            <text:p text:style-name="common-al">Meldingsdatum: 2 januari 2020</text:p>
            <text:p text:style-name="common-al">Omschrijving: Lommelsedijk 9 in Luyksgestel, veranderen van de inrichting (wasplaats naast bedrijfsgebouw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0875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7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7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122.98 365563.77</meta:user-defined>
    <meta:user-defined meta:name="DC.title">Ingekomen milieumelding, Lommelsedijk 9 in Luyksgestel, veranderen van de inrichting (wasplaats naast bedrijfsgebouw)</meta:user-defined>
    <meta:user-defined meta:name="OVERHEID.PostcodeHuisnummer/OVERHEIDop.postcodeHuisnummer">5575XD 9</meta:user-defined>
    <meta:user-defined meta:name="OVERHEIDop.straatnaam">Lommelsedijk</meta:user-defined>
    <meta:user-defined meta:name="OVERHEIDop.woonplaats">Luyksgestel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875</meta:user-defined>
    <meta:user-defined meta:name="OVERHEIDop.GmbID/DC.identifier">gmb-2020-130875</meta:user-defined>
    <meta:user-defined meta:name="OVERHEIDop.versieInformatie"/>
  </office:meta>
</office:document-meta>
</file>