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oolderland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2082 voor een omgevingsvergunning : het vervangen van het kozijn in de voorgevel, op locatie Spoolderlanden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8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08 468602</meta:user-defined>
    <meta:user-defined meta:name="DC.title">Kennisgeving besluit op aanvraag omgevingsvergunning  Spoolderlanden 9</meta:user-defined>
    <meta:user-defined meta:name="OVERHEID.PostcodeHuisnummer/OVERHEIDop.postcodeHuisnummer">7542CS 9</meta:user-defined>
    <meta:user-defined meta:name="OVERHEIDop.straatnaam">Spoolderlanden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0869</meta:user-defined>
    <meta:user-defined meta:name="OVERHEIDop.GmbID/DC.identifier">gmb-2020-130869</meta:user-defined>
    <meta:user-defined meta:name="OVERHEIDop.versieInformatie"/>
  </office:meta>
</office:document-meta>
</file>