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ofzichtlaan 10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3379, Hofzichtlaan 10 te Noordwijkerhout, het overkappen van het balkon aan de achterkant van de woning voor de realisatie van een serre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30863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63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63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3379</meta:user-defined>
    <meta:user-defined meta:name="DCTERMS.abstract">het overkappen van het balkon aan de achterkant van de woning voor de realisatie van een serre</meta:user-defined>
    <dc:language>nl</dc:language>
    <meta:user-defined meta:name="OVERHEID.EPSG28992/DC.spatial">93661 474139</meta:user-defined>
    <meta:user-defined meta:name="DC.title">Verlengingsbesluit - Hofzichtlaan 10 te Noordwijkerhout</meta:user-defined>
    <meta:user-defined meta:name="OVERHEID.PostcodeHuisnummer/OVERHEIDop.postcodeHuisnummer">2211PR 10</meta:user-defined>
    <meta:user-defined meta:name="OVERHEIDop.straatnaam">Hofzichtlaan</meta:user-defined>
    <meta:user-defined meta:name="OVERHEIDop.woonplaats">Noordwijkerhout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0863</meta:user-defined>
    <meta:user-defined meta:name="OVERHEIDop.GmbID/DC.identifier">gmb-2020-130863</meta:user-defined>
    <meta:user-defined meta:name="OVERHEIDop.versieInformatie"/>
  </office:meta>
</office:document-meta>
</file>