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569 voor een instemmingsbesluit kabels en leidingen : het aanleggen van drinkwaterleidingen, op locatie Raiffeisenstraat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besluit op aanvraag instemmingsbesluit kabels en leidingen  Raiffeisenstraat, t.h.v. nr. 15</meta:user-defined>
    <meta:user-defined meta:name="OVERHEID.PostcodeHuisnummer/OVERHEIDop.postcodeHuisnummer">7514AM 21</meta:user-defined>
    <meta:user-defined meta:name="OVERHEIDop.straatnaam">Raiffeisen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60</meta:user-defined>
    <meta:user-defined meta:name="OVERHEIDop.GmbID/DC.identifier">gmb-2020-130860</meta:user-defined>
    <meta:user-defined meta:name="OVERHEIDop.versieInformatie"/>
  </office:meta>
</office:document-meta>
</file>