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het plaatsen van gevelreclame tegen het gebouw - Nieuwe Tiendweg 16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hebben een omgevingsvergunning (reguliere voorbereidingsprocedure) ontvangen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Nieuwe Tiendweg 16:</text:span> het plaatsen van gevelreclame tegen het gebouw (datum ontvangst: 7 januari 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308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984 436891</meta:user-defined>
    <meta:user-defined meta:name="DC.title">Gemeente Krimpen aan den IJssel - aanvraag omgevingsvergunning - het plaatsen van gevelreclame tegen het gebouw - Nieuwe Tiendweg 16, Krimpen aan den IJssel</meta:user-defined>
    <meta:user-defined meta:name="OVERHEID.PostcodeHuisnummer/OVERHEIDop.postcodeHuisnummer">2923AE 16</meta:user-defined>
    <meta:user-defined meta:name="OVERHEIDop.straatnaam">Nieuwe Tiendweg</meta:user-defined>
    <meta:user-defined meta:name="OVERHEIDop.woonplaats">Krimpen aan den IJssel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086</meta:user-defined>
    <meta:user-defined meta:name="OVERHEIDop.GmbID/DC.identifier">gmb-2020-13086</meta:user-defined>
    <meta:user-defined meta:name="OVERHEIDop.versieInformatie"/>
  </office:meta>
</office:document-meta>
</file>