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Dorrekenskade-Oost 65, 67 en 69 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Omgevingsdienst Midden-Holland (ODMH) namens de gemeente Waddinxveen besloten om de beslistermijn voor de aanvraag met kenmerk 2020092035 voor het verbouwen van 3 woningen op de locatie Jan Dorrekenskade-Oost 65, 67 en 69 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085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5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5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88.67 450677.31</meta:user-defined>
    <meta:user-defined meta:name="OVERHEID.EPSG28992/DC.spatial">104994 450674</meta:user-defined>
    <meta:user-defined meta:name="OVERHEID.EPSG28992/DC.spatial">104997.64 450670.84</meta:user-defined>
    <meta:user-defined meta:name="DC.title">Kennisgeving verlenging beslistermijn omgevingsvergunning Jan Dorrekenskade-Oost 65, 67 en 69  in Waddinxveen</meta:user-defined>
    <meta:user-defined meta:name="OVERHEID.PostcodeHuisnummer/OVERHEIDop.postcodeHuisnummer">2741HV 65</meta:user-defined>
    <meta:user-defined meta:name="OVERHEID.PostcodeHuisnummer/OVERHEIDop.postcodeHuisnummer">2741HV 67</meta:user-defined>
    <meta:user-defined meta:name="OVERHEID.PostcodeHuisnummer/OVERHEIDop.postcodeHuisnummer">2741HV 69</meta:user-defined>
    <meta:user-defined meta:name="OVERHEIDop.straatnaam">Jan Dorrekenskade-Oost</meta:user-defined>
    <meta:user-defined meta:name="OVERHEIDop.straatnaam">Jan Dorrekenskade-Oost</meta:user-defined>
    <meta:user-defined meta:name="OVERHEIDop.straatnaam">Jan Dorrekenskade-Oost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56</meta:user-defined>
    <meta:user-defined meta:name="OVERHEIDop.GmbID/DC.identifier">gmb-2020-130856</meta:user-defined>
    <meta:user-defined meta:name="OVERHEIDop.versieInformatie"/>
  </office:meta>
</office:document-meta>
</file>