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119 te Norg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19 te Norg</text:p>
            <text:p text:style-name="common-al">Activiteit:Kappen</text:p>
            <text:p text:style-name="common-al">Datum besluit: 15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5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2 566393</meta:user-defined>
    <meta:user-defined meta:name="DC.title">Besluit omgevingsvergunning , Kappen: Oosterduinen D 119 te Norg, het kappen van een larix</meta:user-defined>
    <meta:user-defined meta:name="OVERHEID.PostcodeHuisnummer/OVERHEIDop.postcodeHuisnummer">9331WE 119</meta:user-defined>
    <meta:user-defined meta:name="OVERHEIDop.straatnaam">Oosterduinen D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50</meta:user-defined>
    <meta:user-defined meta:name="OVERHEIDop.GmbID/DC.identifier">gmb-2020-130850</meta:user-defined>
    <meta:user-defined meta:name="OVERHEIDop.versieInformatie"/>
  </office:meta>
</office:document-meta>
</file>