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Oosterveldweg kavel 29 te Norg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veldweg kavel 29 te Norg</text:p>
            <text:p text:style-name="common-al">Activiteit:Bouwen/uitrit</text:p>
            <text:p text:style-name="common-al">Datum besluit: 19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84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4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4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62.83 564815.32</meta:user-defined>
    <meta:user-defined meta:name="DC.title">Besluit omgevingsvergunning , Bouwen/Uitrit: Oosterveldweg kavel 29 te Norg, het oprichten van een woning en het aanleggen van een uitrit</meta:user-defined>
    <meta:user-defined meta:name="OVERHEID.PostcodeHuisnummer/OVERHEIDop.postcodeHuisnummer">9331BT 18</meta:user-defined>
    <meta:user-defined meta:name="OVERHEIDop.straatnaam">Oosterveldweg</meta:user-defined>
    <meta:user-defined meta:name="OVERHEIDop.woonplaats">No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43</meta:user-defined>
    <meta:user-defined meta:name="OVERHEIDop.GmbID/DC.identifier">gmb-2020-130843</meta:user-defined>
    <meta:user-defined meta:name="OVERHEIDop.versieInformatie"/>
  </office:meta>
</office:document-meta>
</file>