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ddenkampsingel 40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om de beslistermijn voor de aanvraag met zaaknummer V-2020-1925 voor een omgevingsvergunning : het verbouwen van een schoolgebouw en het bouwen van een bijgebouw, op locatie Boddenkampsingel 40 (Rijks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84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42 471990</meta:user-defined>
    <meta:user-defined meta:name="OVERHEID.EPSG28992/DC.spatial">257240.99 471969.06</meta:user-defined>
    <meta:user-defined meta:name="DC.title">Kennisgeving verlenging beslistermijn omgevingsvergunning  Boddenkampsingel 40 (Rijksmonument)</meta:user-defined>
    <meta:user-defined meta:name="OVERHEID.PostcodeHuisnummer/OVERHEIDop.postcodeHuisnummer">7514AR 40</meta:user-defined>
    <meta:user-defined meta:name="OVERHEID.PostcodeHuisnummer/OVERHEIDop.postcodeHuisnummer">7514AR 40</meta:user-defined>
    <meta:user-defined meta:name="OVERHEIDop.straatnaam">Boddenkampsingel</meta:user-defined>
    <meta:user-defined meta:name="OVERHEIDop.straatnaam">Boddenkampsingel</meta:user-defined>
    <meta:user-defined meta:name="OVERHEIDop.woonplaats">Enschede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0840</meta:user-defined>
    <meta:user-defined meta:name="OVERHEIDop.GmbID/DC.identifier">gmb-2020-130840</meta:user-defined>
    <meta:user-defined meta:name="OVERHEIDop.versieInformatie"/>
  </office:meta>
</office:document-meta>
</file>