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Monument: Kerkstraat 12 te Peize, het wijzigen van een monumental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straat 12 te Peize</text:p>
            <text:p text:style-name="common-al">Activiteit:Bouwen/monument </text:p>
            <text:p text:style-name="common-al">Datum besluit:7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83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3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3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201 573821</meta:user-defined>
    <meta:user-defined meta:name="DC.title">Besluit omgevingsvergunning , Bouwen/Monument: Kerkstraat 12 te Peize, het wijzigen van een monumentale boerderij</meta:user-defined>
    <meta:user-defined meta:name="OVERHEID.PostcodeHuisnummer/OVERHEIDop.postcodeHuisnummer">9321HB 12</meta:user-defined>
    <meta:user-defined meta:name="OVERHEIDop.straatnaam">Kerkstraat</meta:user-defined>
    <meta:user-defined meta:name="OVERHEIDop.woonplaats">Peiz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37</meta:user-defined>
    <meta:user-defined meta:name="OVERHEIDop.GmbID/DC.identifier">gmb-2020-130837</meta:user-defined>
    <meta:user-defined meta:name="OVERHEIDop.versieInformatie"/>
  </office:meta>
</office:document-meta>
</file>