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ingetrokken: Oude Gracht 1 te Veenhuizen, het realiseren van theater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1 te Veenhuizen</text:p>
            <text:p text:style-name="common-al">Activiteit:Bouwen/afwijking ingetrokken</text:p>
            <text:p text:style-name="common-al">Datum besluit: 13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3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51.725 562005.352</meta:user-defined>
    <meta:user-defined meta:name="DC.title">Besluit omgevingsvergunning , Bouwen/Afwijking ingetrokken: Oude Gracht 1 te Veenhuizen, het realiseren van theatervoorstellingen</meta:user-defined>
    <meta:user-defined meta:name="OVERHEID.PostcodeHuisnummer/OVERHEIDop.postcodeHuisnummer">9341AA 1</meta:user-defined>
    <meta:user-defined meta:name="OVERHEIDop.straatnaam">Oude Gracht</meta:user-defined>
    <meta:user-defined meta:name="OVERHEIDop.woonplaats">Veenhuiz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32</meta:user-defined>
    <meta:user-defined meta:name="OVERHEIDop.GmbID/DC.identifier">gmb-2020-130832</meta:user-defined>
    <meta:user-defined meta:name="OVERHEIDop.versieInformatie"/>
  </office:meta>
</office:document-meta>
</file>