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6 bomen - Folgeren 40, 9207 AB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Folgeren 40, 9207 AB Drachten, de kap van 6 bomen ontvangen: 19 me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30829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829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829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Folgeren 40, 9207 AB Drachten, de kap van 6 bomen ontvangen: 19 mei 2020</meta:user-defined>
    <dc:language>nl</dc:language>
    <meta:user-defined meta:name="OVERHEID.EPSG28992/DC.spatial">201766.92 571394.06</meta:user-defined>
    <meta:user-defined meta:name="DC.title">Gemeente Smallingerland - aanvraag omgevingsvergunning - de kap van 6 bomen - Folgeren 40, 9207 AB Drachten</meta:user-defined>
    <meta:user-defined meta:name="OVERHEID.PostcodeHuisnummer/OVERHEIDop.postcodeHuisnummer">9207AB 40</meta:user-defined>
    <meta:user-defined meta:name="OVERHEIDop.straatnaam">Folgeren</meta:user-defined>
    <meta:user-defined meta:name="OVERHEIDop.woonplaats">Drachten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829</meta:user-defined>
    <meta:user-defined meta:name="OVERHEIDop.GmbID/DC.identifier">gmb-2020-130829</meta:user-defined>
    <meta:user-defined meta:name="OVERHEIDop.versieInformatie"/>
  </office:meta>
</office:document-meta>
</file>