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o Rosário Lopes, I. - Gijsbrecht van Amstelstr 21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I.      do Rosário Lopes, geboren 31-12-1983, Gijsbrecht van Amstelstr 210, 3132      VJ Vlaardingen, met ingang van 21-10-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8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456 437035</meta:user-defined>
    <meta:user-defined meta:name="DC.title">Gemeente Vlaardingen - vertrokken met onbekende bestemming - do Rosário Lopes, I. - Gijsbrecht van Amstelstr 210 Vlaardingen</meta:user-defined>
    <meta:user-defined meta:name="OVERHEID.PostcodeHuisnummer/OVERHEIDop.postcodeHuisnummer">3132VH 112</meta:user-defined>
    <meta:user-defined meta:name="OVERHEIDop.straatnaam">Gijsbrecht van Amstel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82</meta:user-defined>
    <meta:user-defined meta:name="OVERHEIDop.GmbID/DC.identifier">gmb-2020-13082</meta:user-defined>
    <meta:user-defined meta:name="OVERHEIDop.versieInformatie"/>
  </office:meta>
</office:document-meta>
</file>