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Nieuwemeerdijk 144, 1171 NH, rechtzetten van de woning en het isoleren en stucen van de gehele buitengevel, verzenddatum 19-05-2020, zaaknummer 3621584, olonummer 506085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0814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814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814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847.063 483130.397</meta:user-defined>
    <meta:user-defined meta:name="DC.title">Verlengde beslistermijn aanvraag omgevingsvergunning, Badhoevedorp, Nieuwemeerdijk 144, 1171 NH, rechtzetten van de woning en het isoleren en stucen van de gehele buitengevel, verzenddatum 19-05-2020, zaaknummer 3621584, olonummer 5060853.</meta:user-defined>
    <meta:user-defined meta:name="OVERHEID.PostcodeHuisnummer/OVERHEIDop.postcodeHuisnummer">1171NH 144</meta:user-defined>
    <meta:user-defined meta:name="OVERHEIDop.straatnaam">Nieuwemeerdijk</meta:user-defined>
    <meta:user-defined meta:name="OVERHEIDop.woonplaats">Badhoevedorp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814</meta:user-defined>
    <meta:user-defined meta:name="OVERHEIDop.GmbID/DC.identifier">gmb-2020-130814</meta:user-defined>
    <meta:user-defined meta:name="OVERHEIDop.versieInformatie"/>
  </office:meta>
</office:document-meta>
</file>