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Krimpen aan den IJssel - aanvraag omgevingsvergunning - het plaatsen van een overkapping in de voortuin - Zwanenkade 105,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</text:span>
          </text:p>
            <text:p text:style-name="last-al">Burgemeester en wethouders hebben een omgevingsvergunning (reguliere voorbereidingsprocedure) ontvangen voor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Zwanenkade 105:</text:span> het plaatsen van een overkapping in de voortuin (datum ontvangst:  7 januari 2020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13081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81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81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Krimpen aan den 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101966 436765</meta:user-defined>
    <meta:user-defined meta:name="DC.title">Gemeente Krimpen aan den IJssel - aanvraag omgevingsvergunning - het plaatsen van een overkapping in de voortuin - Zwanenkade 105, Krimpen aan den IJssel</meta:user-defined>
    <meta:user-defined meta:name="OVERHEID.PostcodeHuisnummer/OVERHEIDop.postcodeHuisnummer">2925AP 105</meta:user-defined>
    <meta:user-defined meta:name="OVERHEIDop.straatnaam">Zwanenkade</meta:user-defined>
    <meta:user-defined meta:name="OVERHEIDop.woonplaats">Krimpen aan den IJssel</meta:user-defined>
    <meta:user-defined meta:name="DCTERMS.W3CDTF/DCTERMS.available">2020-01-17</meta:user-defined>
    <meta:user-defined meta:name="DCTERMS.W3CDTF/OVERHEIDop.jaargang">2020</meta:user-defined>
    <meta:user-defined meta:name="OVERHEIDop.publicationIssue">13081</meta:user-defined>
    <meta:user-defined meta:name="OVERHEIDop.GmbID/DC.identifier">gmb-2020-13081</meta:user-defined>
    <meta:user-defined meta:name="OVERHEIDop.versieInformatie"/>
  </office:meta>
</office:document-meta>
</file>