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Kuinderbos 99, 2134 KN, plaatsen van een dakkapel, verzenddatum 19-05-2020, zaaknummer 3651708, olonummer 50855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0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68.333 480221.298</meta:user-defined>
    <meta:user-defined meta:name="DC.title">Geweigerde omgevingsvergunning, Hoofddorp, Kuinderbos 99, 2134 KN, plaatsen van een dakkapel, verzenddatum 19-05-2020, zaaknummer 3651708, olonummer 5085537.</meta:user-defined>
    <meta:user-defined meta:name="OVERHEID.PostcodeHuisnummer/OVERHEIDop.postcodeHuisnummer">2134KN 99</meta:user-defined>
    <meta:user-defined meta:name="OVERHEIDop.straatnaam">Kuinderbos</meta:user-defined>
    <meta:user-defined meta:name="OVERHEIDop.woonplaats">Hoofddo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08</meta:user-defined>
    <meta:user-defined meta:name="OVERHEIDop.GmbID/DC.identifier">gmb-2020-130808</meta:user-defined>
    <meta:user-defined meta:name="OVERHEIDop.versieInformatie"/>
  </office:meta>
</office:document-meta>
</file>