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ulststraat 2 te Norg, het verander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Hulststraat 2 te Norg</text:p>
            <text:p text:style-name="common-al">Activiteit:Bouwen</text:p>
            <text:p text:style-name="common-al">Datum besluit:15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80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0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0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549 564790</meta:user-defined>
    <meta:user-defined meta:name="DC.title">Besluit omgevingsvergunning , Bouwen: Hulststraat 2 te Norg, het veranderen van de kozijnen</meta:user-defined>
    <meta:user-defined meta:name="OVERHEID.PostcodeHuisnummer/OVERHEIDop.postcodeHuisnummer">9331JS 2</meta:user-defined>
    <meta:user-defined meta:name="OVERHEIDop.straatnaam">Hulststraat</meta:user-defined>
    <meta:user-defined meta:name="OVERHEIDop.woonplaats">No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05</meta:user-defined>
    <meta:user-defined meta:name="OVERHEIDop.GmbID/DC.identifier">gmb-2020-130805</meta:user-defined>
    <meta:user-defined meta:name="OVERHEIDop.versieInformatie"/>
  </office:meta>
</office:document-meta>
</file>