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ssinkgoo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ssinkgoorweg, zaaknummer 205559</text:p>
            <text:p text:style-name="common-al">Voor: kappen 21 populieren, datum ontvangst 1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80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724.926 442643.951</meta:user-defined>
    <meta:user-defined meta:name="DC.title">Ingediende aanvraag omgevingsvergunning kappen Bessinkgoorweg</meta:user-defined>
    <meta:user-defined meta:name="OVERHEID.PostcodeHuisnummer/OVERHEIDop.postcodeHuisnummer">7102EV 5</meta:user-defined>
    <meta:user-defined meta:name="OVERHEIDop.straatnaam">Corleseweg</meta:user-defined>
    <meta:user-defined meta:name="OVERHEIDop.woonplaats">Winterswij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800</meta:user-defined>
    <meta:user-defined meta:name="OVERHEIDop.GmbID/DC.identifier">gmb-2020-130800</meta:user-defined>
    <meta:user-defined meta:name="OVERHEIDop.versieInformatie"/>
  </office:meta>
</office:document-meta>
</file>