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ong. in Vianen (Zorglandgoed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aanvraag ontvangen voor een omgevingsvergunning op locatie Lange Waaijsteeg ong. in Vianen (Zorglandgoed Bloemendaal). De aanvraag is geregistreerd onder zaaknummer OV-2020-0245. De aanvraag betreft het bouwen van 32 zorgappartementen (zorglandgoed Bloemendaal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79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1.21 443151.44</meta:user-defined>
    <meta:user-defined meta:name="DC.title">Kennisgeving ontvangst aanvraag omgevingsvergunning, Lange Waaijsteeg ong. in Vianen (Zorglandgoed Bloemendaal)</meta:user-defined>
    <meta:user-defined meta:name="OVERHEID.PostcodeHuisnummer/OVERHEIDop.postcodeHuisnummer">4133TA 28</meta:user-defined>
    <meta:user-defined meta:name="OVERHEIDop.straatnaam">Norbertushof</meta:user-defined>
    <meta:user-defined meta:name="OVERHEIDop.woonplaats">Vian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96</meta:user-defined>
    <meta:user-defined meta:name="OVERHEIDop.GmbID/DC.identifier">gmb-2020-130796</meta:user-defined>
    <meta:user-defined meta:name="OVERHEIDop.versieInformatie"/>
  </office:meta>
</office:document-meta>
</file>