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Anemoonstraat 4 te Nor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nemoonstraat 4 te Norg</text:p>
            <text:p text:style-name="common-al">Activiteit:Bouwen</text:p>
            <text:p text:style-name="common-al">Datum besluit: 13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79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9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9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417 564735</meta:user-defined>
    <meta:user-defined meta:name="DC.title">Besluit omgevingsvergunning , Bouwen: Anemoonstraat 4 te Norg, het verbouwen van de woning</meta:user-defined>
    <meta:user-defined meta:name="OVERHEID.PostcodeHuisnummer/OVERHEIDop.postcodeHuisnummer">9331JV 4</meta:user-defined>
    <meta:user-defined meta:name="OVERHEIDop.straatnaam">Anemoonstraat</meta:user-defined>
    <meta:user-defined meta:name="OVERHEIDop.woonplaats">No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95</meta:user-defined>
    <meta:user-defined meta:name="OVERHEIDop.GmbID/DC.identifier">gmb-2020-130795</meta:user-defined>
    <meta:user-defined meta:name="OVERHEIDop.versieInformatie"/>
  </office:meta>
</office:document-meta>
</file>