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92, 1175 LJ, plaatsen van een steiger in de Ringvaart, verzenddatum 19-05-2020, zaaknummer 3653441, olonummer 5087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8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40.157 484844.473</meta:user-defined>
    <meta:user-defined meta:name="DC.title">Verleende omgevingsvergunning, Lijnden, Akerdijk 92, 1175 LJ, plaatsen van een steiger in de Ringvaart, verzenddatum 19-05-2020, zaaknummer 3653441, olonummer 5087519.</meta:user-defined>
    <meta:user-defined meta:name="OVERHEID.PostcodeHuisnummer/OVERHEIDop.postcodeHuisnummer">1175LJ 92</meta:user-defined>
    <meta:user-defined meta:name="OVERHEIDop.straatnaam">Akerdijk</meta:user-defined>
    <meta:user-defined meta:name="OVERHEIDop.woonplaats">Lijnd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85</meta:user-defined>
    <meta:user-defined meta:name="OVERHEIDop.GmbID/DC.identifier">gmb-2020-130785</meta:user-defined>
    <meta:user-defined meta:name="OVERHEIDop.versieInformatie"/>
  </office:meta>
</office:document-meta>
</file>