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Langeloerduinen G 14 te Norg, het kappen van twee naaldbomen, verlengd tot 2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78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32 566636</meta:user-defined>
    <meta:user-defined meta:name="DC.title">Aanvraag omgevingsvergunning Kappen: Langeloerduinen G 14 te Norg, het kappen van twee naaldbomen, verlengd tot 29 juni 2020</meta:user-defined>
    <meta:user-defined meta:name="OVERHEID.PostcodeHuisnummer/OVERHEIDop.postcodeHuisnummer">9331WL 14</meta:user-defined>
    <meta:user-defined meta:name="OVERHEIDop.straatnaam">Langelo??rduinen G</meta:user-defined>
    <meta:user-defined meta:name="OVERHEIDop.woonplaats">No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82</meta:user-defined>
    <meta:user-defined meta:name="OVERHEIDop.GmbID/DC.identifier">gmb-2020-130782</meta:user-defined>
    <meta:user-defined meta:name="OVERHEIDop.versieInformatie"/>
  </office:meta>
</office:document-meta>
</file>