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drie bomen - De Wieren 9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mei 2020 een besluit genomen op de aanvraag met zaaknummer Z202001680 voor het kappen van drie bomen op locatie De Wieren 9 in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078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8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8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108 583393</meta:user-defined>
    <meta:user-defined meta:name="DC.title">Kennisgeving besluit op aanvraag voor het kappen van drie bomen - De Wieren 9 in Lutjegast</meta:user-defined>
    <meta:user-defined meta:name="OVERHEID.PostcodeHuisnummer/OVERHEIDop.postcodeHuisnummer">9866AH 9</meta:user-defined>
    <meta:user-defined meta:name="OVERHEIDop.straatnaam">De Wieren</meta:user-defined>
    <meta:user-defined meta:name="OVERHEIDop.woonplaats">Lutjegas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80</meta:user-defined>
    <meta:user-defined meta:name="OVERHEIDop.GmbID/DC.identifier">gmb-2020-130780</meta:user-defined>
    <meta:user-defined meta:name="OVERHEIDop.versieInformatie"/>
  </office:meta>
</office:document-meta>
</file>