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Julie de Graaglaan, tegenover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3 voor een verkeersbesluit: verkeersbesluit - gereserveerde parkeerplaatsen voor opladen elektrische voertuigen, op locatie Julie de Graaglaan, tegenover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47 470544</meta:user-defined>
    <meta:user-defined meta:name="DC.title">Kennisgeving besluit op aanvraag verkeersbesluit Julie de Graaglaan, tegenover nr. 7</meta:user-defined>
    <meta:user-defined meta:name="OVERHEID.PostcodeHuisnummer/OVERHEIDop.postcodeHuisnummer">7545RE 7</meta:user-defined>
    <meta:user-defined meta:name="OVERHEIDop.straatnaam">Julie de Graagl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78</meta:user-defined>
    <meta:user-defined meta:name="OVERHEIDop.GmbID/DC.identifier">gmb-2020-13078</meta:user-defined>
    <meta:user-defined meta:name="OVERHEIDop.versieInformatie"/>
  </office:meta>
</office:document-meta>
</file>