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21 - verleende omgevingsvergunning voor het verlengen van de woning, Koningin Wilhelminaweg 20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rlengen van de woning.</text:span>
            </text:span>
          </text:p>
            <text:p text:style-name="common-al">
            <text:span text:style-name="nadrukvet">
              <text:span text:style-name="nadrukvet">
                <text:span text:style-name="nadrukvet">Adres: </text:span>Koningin Wilhelminaweg 20 Slootdorp.</text:span>
            </text:span>
          </text:p>
            <text:p text:style-name="common-al">
            <text:span text:style-name="nadrukvet">
              <text:span text:style-name="nadrukvet">
                <text:span text:style-name="nadrukvet">Kenmerk:</text:span> Z-252194</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text:span> 20 mei 2020</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text:p>
            <text:p text:style-name="common-al">Plangebied: Slootdorp WM</text:p>
            <text:p text:style-name="common-al">Doel plan: het verlengen van de woning.</text:p>
            <text:p text:style-name="common-al">Zaaknummer: Z-252194</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Koningin Wilhelminaweg 20 Slootdorp .</text:p>
            <text:p text:style-name="common-al"/>
            <text:p text:style-name="common-al"/>
            <text:p text:style-name="common-al">
            <text:span text:style-name="nadrukvet">Ter inzage</text:span>
          </text:p>
            <text:p text:style-name="common-al">Alle relevante stukken en besluiten worden gelijktijdig voor zes weken ter inzage gelegd. Wilt u een afspraak maken om de vergunning in te zien of meer informatie? maak dan telefonische een afspraak via telefoonnummer 088 3215000 U kunt de omgevingsvergunning met ingang van 26 mei-2020 inzien. De omgevingsvergunning met bijbehorende stukken kunt u opvragen via <text:span text:style-name="nadrukondlijn">vergunningen</text:span><text:a xlink:href="mailto:ro@hollandskroon.nl" xlink:type="simple">@hollandskroon.nl</text:a>. </text:p>
            <text:p text:style-name="common-al"/>
            <text:p text:style-name="common-al">
            <text:span text:style-name="nadrukvet">Beroep </text:span>
          </text:p>
            <text:p text:style-name="common-al">Belanghebbenden die tijdig zienswijzen hebben ingediend en belanghebbenden aan wie redelijkerwijs niet kan worden verweten dat zij geen zienswijzen hebben ingediend, kunnen tegen dit besluit op grond van de Algemene wet bestuursrecht binnen zes weken, binnen de termijn van ter inzage legging, beroep in stellen bij de Rechtbank Noord-Holland, sector bestuursrecht, postbus 1621, 2003 BR Haarlem. </text:p>
            <text:p text:style-name="common-al"/>
            <text:p text:style-name="common-al">Met ingang van 26-5-2020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verlengen van de woning Sloot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77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2194</meta:user-defined>
    <meta:user-defined meta:name="DCTERMS.abstract">verlengen van de woning</meta:user-defined>
    <dc:language>nl</dc:language>
    <meta:user-defined meta:name="OVERHEID.EPSG28992/DC.spatial">126983.859 539186.914</meta:user-defined>
    <meta:user-defined meta:name="DC.title">Hollands Kroon - week 21 - verleende omgevingsvergunning voor het verlengen van de woning, Koningin Wilhelminaweg 20 te Slootdorp.</meta:user-defined>
    <meta:user-defined meta:name="OVERHEID.PostcodeHuisnummer/OVERHEIDop.postcodeHuisnummer">1774AA 20</meta:user-defined>
    <meta:user-defined meta:name="OVERHEIDop.straatnaam">Koningin Wilhelminaweg</meta:user-defined>
    <meta:user-defined meta:name="OVERHEIDop.woonplaats">Slootdorp</meta:user-defined>
    <meta:user-defined meta:name="DCTERMS.W3CDTF/DCTERMS.available">2020-05-26</meta:user-defined>
    <meta:user-defined meta:name="DCTERMS.W3CDTF/OVERHEIDop.jaargang">2020</meta:user-defined>
    <meta:user-defined meta:name="OVERHEIDop.publicationIssue">130774</meta:user-defined>
    <meta:user-defined meta:name="OVERHEIDop.GmbID/DC.identifier">gmb-2020-130774</meta:user-defined>
    <meta:user-defined meta:name="OVERHEIDop.versieInformatie"/>
  </office:meta>
</office:document-meta>
</file>