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Hoofddorp, Lindholm 14, 2133 CV, plaatsen van een dakkapel in het voor en achterdakvlak van de woning, 19-05-2020, zaaknummer 3769596 olonummer 5179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7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4.72 480057.167</meta:user-defined>
    <meta:user-defined meta:name="DC.title">Aangevraagde omgevingsvergunning, (flitsvergunning), Hoofddorp, Lindholm 14, 2133 CV, plaatsen van een dakkapel in het voor en achterdakvlak van de woning, 19-05-2020, zaaknummer 3769596 olonummer 5179497.</meta:user-defined>
    <meta:user-defined meta:name="OVERHEID.PostcodeHuisnummer/OVERHEIDop.postcodeHuisnummer">2133CV 14</meta:user-defined>
    <meta:user-defined meta:name="OVERHEIDop.straatnaam">Lindholm</meta:user-defined>
    <meta:user-defined meta:name="OVERHEIDop.woonplaats">Hoofd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73</meta:user-defined>
    <meta:user-defined meta:name="OVERHEIDop.GmbID/DC.identifier">gmb-2020-130773</meta:user-defined>
    <meta:user-defined meta:name="OVERHEIDop.versieInformatie"/>
  </office:meta>
</office:document-meta>
</file>