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54 Burgemeester van de Mortelstraat 3 te Tilburg, verbouwen van de woning, 1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54 - I - Burgemeester van de Mort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7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15 395588</meta:user-defined>
    <meta:user-defined meta:name="DC.title">Tilburg, ingekomen aanvraag voor een omgevingsvergunning Z-HZ_WABO-2020-00154 Burgemeester van de Mortelstraat 3 te Tilburg, verbouwen van de woning, 10 januari 2020</meta:user-defined>
    <meta:user-defined meta:name="OVERHEID.PostcodeHuisnummer/OVERHEIDop.postcodeHuisnummer">5025VL 3</meta:user-defined>
    <meta:user-defined meta:name="OVERHEIDop.straatnaam">Joost van de Mortelstraat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76</meta:user-defined>
    <meta:user-defined meta:name="OVERHEIDop.GmbID/DC.identifier">gmb-2020-13076</meta:user-defined>
    <meta:user-defined meta:name="OVERHEIDop.versieInformatie"/>
  </office:meta>
</office:document-meta>
</file>