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laden en losse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derstaande toestemming verleend (de datum van bekendmaking is eerst genoemd): </text:p>
            <text:p text:style-name="common-al">
            <text:span text:style-name="nadrukvet">BARGER-COMPASCUUM </text:span>
          </text:p>
            <text:p text:style-name="common-al">14 mei 2020, <text:span text:style-name="nadrukvet">Verlengde Oosterdiep OZ 77, </text:span>betreft het laden en lossen van consumentenvuurwerk (340593-2019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075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796 531776</meta:user-defined>
    <meta:user-defined meta:name="DC.title">Toestemming laden en lossen consumentenvuurwerk</meta:user-defined>
    <meta:user-defined meta:name="OVERHEID.PostcodeHuisnummer/OVERHEIDop.postcodeHuisnummer">7884TG 77</meta:user-defined>
    <meta:user-defined meta:name="OVERHEIDop.straatnaam">Verlengde Oosterdiep OZ</meta:user-defined>
    <meta:user-defined meta:name="OVERHEIDop.woonplaats">Barger-Compascuu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757</meta:user-defined>
    <meta:user-defined meta:name="OVERHEIDop.GmbID/DC.identifier">gmb-2020-130757</meta:user-defined>
    <meta:user-defined meta:name="OVERHEIDop.versieInformatie"/>
  </office:meta>
</office:document-meta>
</file>