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(kavel HLM03 AC 2039), 2142 ET, uitvoeren van werkzaamheden aan de Schalkwijkerbrug (fietsbrug van Cruquius), 19-05-2020, zaaknummer 3770124, olonummer 51289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75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5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5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73.581 483797.886</meta:user-defined>
    <meta:user-defined meta:name="DC.title">Aangevraagde omgevingsvergunning, Cruquius, (kavel HLM03 AC 2039), 2142 ET, uitvoeren van werkzaamheden aan de Schalkwijkerbrug (fietsbrug van Cruquius), 19-05-2020, zaaknummer 3770124, olonummer 5128931.</meta:user-defined>
    <meta:user-defined meta:name="OVERHEID.PostcodeHuisnummer/OVERHEIDop.postcodeHuisnummer">2142ET 107</meta:user-defined>
    <meta:user-defined meta:name="OVERHEIDop.straatnaam">Cruquiusdijk</meta:user-defined>
    <meta:user-defined meta:name="OVERHEIDop.woonplaats">Cruquius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53</meta:user-defined>
    <meta:user-defined meta:name="OVERHEIDop.GmbID/DC.identifier">gmb-2020-130753</meta:user-defined>
    <meta:user-defined meta:name="OVERHEIDop.versieInformatie"/>
  </office:meta>
</office:document-meta>
</file>