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2,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 </text:p>
            <text:p text:style-name="common-al">Op 4 mei 2020 is een melding in het kader van het Activiteitenbesluit ontvangen van Stoeterij J.J. van Stee gelegen aan Voornseweg 2 in Yerseke. </text:p>
            <text:p text:style-name="common-al">Het betreft een melding voor het beëindigen van de bedrijfsmatige activiteiten aan de Voornseweg 2 in Yerseke.</text:p>
            <text:p text:style-name="common-al">De melding is geregistreerd onder nummer M-ACT200236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732.018 390267.551</meta:user-defined>
    <meta:user-defined meta:name="DC.title">Bekendmaking meldingen artikel 8.40/8.41 wet Milieubeheer (Activiteitenbesluit), week 22, 27 mei 2020</meta:user-defined>
    <meta:user-defined meta:name="OVERHEID.PostcodeHuisnummer/OVERHEIDop.postcodeHuisnummer">4401PJ 2</meta:user-defined>
    <meta:user-defined meta:name="OVERHEIDop.straatnaam">Voornseweg</meta:user-defined>
    <meta:user-defined meta:name="OVERHEIDop.woonplaats">Yersek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52</meta:user-defined>
    <meta:user-defined meta:name="OVERHEIDop.GmbID/DC.identifier">gmb-2020-130752</meta:user-defined>
    <meta:user-defined meta:name="OVERHEIDop.versieInformatie"/>
  </office:meta>
</office:document-meta>
</file>