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Laone 8a.</text:span>
          </text:p>
            <text:p text:style-name="common-al">Datum indiening: 19-5-2020</text:p>
            <text:p text:style-name="common-al">Zaakomschrijving: het plaatsen van een proefwoning (tijdelijk), tiny house </text:p>
            <text:p text:style-name="common-al">Zaaknummer: 2863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3075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5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75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6377</meta:user-defined>
    <meta:user-defined meta:name="DCTERMS.abstract">het  plaatsen van een proefwoning (tijdelijk),  tiny house </meta:user-defined>
    <dc:language>nl</dc:language>
    <meta:user-defined meta:name="OVERHEID.EPSG28992/DC.spatial">43844.659 417451.41</meta:user-defined>
    <meta:user-defined meta:name="DC.title">Aanvraag Omgevingsvergunning</meta:user-defined>
    <meta:user-defined meta:name="OVERHEID.PostcodeHuisnummer/OVERHEIDop.postcodeHuisnummer">4325EK 8</meta:user-defined>
    <meta:user-defined meta:name="OVERHEIDop.straatnaam">Laone</meta:user-defined>
    <meta:user-defined meta:name="OVERHEIDop.woonplaats">Renesse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751</meta:user-defined>
    <meta:user-defined meta:name="OVERHEIDop.GmbID/DC.identifier">gmb-2020-130751</meta:user-defined>
    <meta:user-defined meta:name="OVERHEIDop.versieInformatie"/>
  </office:meta>
</office:document-meta>
</file>