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Citius 7, 2134 DH, plaatsen van een uitbouw op de 1e verdieping aan de achterzijde van de woning en uitbreiding garage aan de voorzijde van de woning, 19-05-2020, zaaknummer 3769128, olonummer 4798089.</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74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4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4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549.902 480269.9</meta:user-defined>
    <meta:user-defined meta:name="DC.title">Aangevraagde omgevingsvergunning, Hoofddorp, Citius 7, 2134 DH, plaatsen van een uitbouw op de 1e verdieping aan de achterzijde van de woning en uitbreiding garage aan de voorzijde van de woning, 19-05-2020, zaaknummer 3769128, olonummer 4798089.</meta:user-defined>
    <meta:user-defined meta:name="OVERHEID.PostcodeHuisnummer/OVERHEIDop.postcodeHuisnummer">2134DH 7</meta:user-defined>
    <meta:user-defined meta:name="OVERHEIDop.straatnaam">Citius</meta:user-defined>
    <meta:user-defined meta:name="OVERHEIDop.woonplaats">Hoofddorp</meta:user-defined>
    <meta:user-defined meta:name="DCTERMS.W3CDTF/DCTERMS.available">2020-05-25</meta:user-defined>
    <meta:user-defined meta:name="DCTERMS.W3CDTF/OVERHEIDop.jaargang">2020</meta:user-defined>
    <meta:user-defined meta:name="OVERHEIDop.publicationIssue">130745</meta:user-defined>
    <meta:user-defined meta:name="OVERHEIDop.GmbID/DC.identifier">gmb-2020-130745</meta:user-defined>
    <meta:user-defined meta:name="OVERHEIDop.versieInformatie"/>
  </office:meta>
</office:document-meta>
</file>