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EMMEN </text:span>
          </text:p>
            <text:p text:style-name="common-al">18 maart 2020, <text:span text:style-name="nadrukvet">Eerste Bokslootweg 17 DP</text:span>, het vestigen van een houtverwerkingsfabriek (81787-2020)</text:p>
            <text:p text:style-name="common-al">U kunt geen bezwaar maken tege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0736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736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736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7705.335 532349.333</meta:user-defined>
    <meta:user-defined meta:name="DC.title">Verlengen beslistermijn omgevingsvergunning reguliere procedure</meta:user-defined>
    <meta:user-defined meta:name="OVERHEID.PostcodeHuisnummer/OVERHEIDop.postcodeHuisnummer">7821AT 17</meta:user-defined>
    <meta:user-defined meta:name="OVERHEIDop.straatnaam">Eerste Bokslootweg</meta:user-defined>
    <meta:user-defined meta:name="OVERHEIDop.woonplaats">Emmen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0736</meta:user-defined>
    <meta:user-defined meta:name="OVERHEIDop.GmbID/DC.identifier">gmb-2020-130736</meta:user-defined>
    <meta:user-defined meta:name="OVERHEIDop.versieInformatie"/>
  </office:meta>
</office:document-meta>
</file>