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Blbi Rotterdam 2020 – Ontwatering Toepad-Honingerdijk / Kralinger Esch  (9999171058) Besluit lozen buiten inricht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urgemeester en wethouders van de gemeente Rotterdam maken het volgende bekend.</text:p>
            <text:p text:style-name="common-al"/>
            <text:p text:style-name="common-al">Op 4 maart 2020 hebben wij een melding ingevolge het Besluit lozen buiten inrichtingen ontvangen van Stadsontwikkeling Rotterdam. Deze melding heeft betrekking op het lozen van grondwater uit een ontwatering gelegen aan het Toepad-Honingerdijk / Kralinger Esch in Rotterdam.</text:p>
            <text:p text:style-name="common-al"/>
            <text:p text:style-name="common-al">In de melding is aangegeven dat ter plaatse van het Toepad - Honingerdijk / Kralinger Esch te Rotterdam, ten behoeve van het aanleggen van een persleiding, een ontwatering gaat plaatsvinden. De werkzaamheden zijn gepland van 1 mei 2020 tot en met 1 augustus 2020.</text:p>
            <text:p text:style-name="common-al"/>
            <text:p text:style-name="common-al">Om de werkzaamheden in den droge te kunnen uitvoeren zal bemaling van grondwater noodzakelijk zijn. De lozing zal het maximale debiet 12 m3 per uur bedragen. Het vrijkomende grondwater zal worden geloosd op het vuilwaterriool.</text:p>
            <text:p text:style-name="common-al"/>
            <text:p text:style-name="common-al">Burgemeester en wethouders van de gemeente Rotterdam hebben besloten maatwerkvoorschriften te stellen met betrekking tot de tijdsduur en het debiet van de lozing.</text:p>
            <text:p text:style-name="common-al"/>
            <text:p text:style-name="common-al">Het besluit is op 18 mei 2020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710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073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3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71058</meta:user-defined>
    <meta:user-defined meta:name="DCTERMS.abstract">B&amp;W maken bekend, maatwerkvoorschriften te stellen voor melding Blbi voor ontwatering Toepad - Honingerdijk / Kralinger Esch in de periode 1 mei tot en met 1 augustus 2020. </meta:user-defined>
    <dc:language>nl</dc:language>
    <meta:user-defined meta:name="OVERHEID.Gemeente/DC.spatial">Rotterdam</meta:user-defined>
    <meta:user-defined meta:name="OVERHEID.EPSG28992/DC.spatial">95072.105 437097.051</meta:user-defined>
    <meta:user-defined meta:name="DC.title">Kennisgeving beschikking maatwerk Blbi Rotterdam 2020 – Ontwatering Toepad-Honingerdijk / Kralinger Esch  (9999171058) Besluit lozen buiten inrichtingen</meta:user-defined>
    <meta:user-defined meta:name="OVERHEID.PostcodeHuisnummer/OVERHEIDop.postcodeHuisnummer">3062NW 56</meta:user-defined>
    <meta:user-defined meta:name="OVERHEIDop.straatnaam">Honingerdijk</meta:user-defined>
    <meta:user-defined meta:name="OVERHEIDop.woonplaats">Rotterdam</meta:user-defined>
    <meta:user-defined meta:name="DCTERMS.W3CDTF/DCTERMS.available">2020-05-25</meta:user-defined>
    <meta:user-defined meta:name="DCTERMS.W3CDTF/OVERHEIDop.jaargang">2020</meta:user-defined>
    <meta:user-defined meta:name="OVERHEIDop.publicationIssue">130730</meta:user-defined>
    <meta:user-defined meta:name="OVERHEIDop.GmbID/DC.identifier">gmb-2020-130730</meta:user-defined>
    <meta:user-defined meta:name="OVERHEIDop.versieInformatie"/>
  </office:meta>
</office:document-meta>
</file>