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58 Megenstraat 46 te Tilburg, bouwen van een carport, 11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58 - I - Megen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7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11 399928</meta:user-defined>
    <meta:user-defined meta:name="DC.title">Tilburg, ingekomen aanvraag voor een omgevingsvergunning Z-HZ_WABO-2020-00158 Megenstraat 46 te Tilburg, bouwen van een carport, 11 januari 2020</meta:user-defined>
    <meta:user-defined meta:name="OVERHEID.PostcodeHuisnummer/OVERHEIDop.postcodeHuisnummer">5045KE 46</meta:user-defined>
    <meta:user-defined meta:name="OVERHEIDop.straatnaam">Megenstraat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72</meta:user-defined>
    <meta:user-defined meta:name="OVERHEIDop.GmbID/DC.identifier">gmb-2020-13072</meta:user-defined>
    <meta:user-defined meta:name="OVERHEIDop.versieInformatie"/>
  </office:meta>
</office:document-meta>
</file>