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Wieldraijer 4 te Peize, het plaatsen van een kap op de garage 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71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1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1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483 573212</meta:user-defined>
    <meta:user-defined meta:name="DC.title">Aanvraag omgevingsvergunning Bouwen: Wieldraijer 4 te Peize, het plaatsen van een kap op de garage en bijkeuken</meta:user-defined>
    <meta:user-defined meta:name="OVERHEID.PostcodeHuisnummer/OVERHEIDop.postcodeHuisnummer">9321KH 4</meta:user-defined>
    <meta:user-defined meta:name="OVERHEIDop.straatnaam">Wieldraijer</meta:user-defined>
    <meta:user-defined meta:name="OVERHEIDop.woonplaats">Peiz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18</meta:user-defined>
    <meta:user-defined meta:name="OVERHEIDop.GmbID/DC.identifier">gmb-2020-130718</meta:user-defined>
    <meta:user-defined meta:name="OVERHEIDop.versieInformatie"/>
  </office:meta>
</office:document-meta>
</file>