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L.J. Bastiaansweg 4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heeft de gemeente een aanvraag ontvangen voor een omgevingsvergunning op locatie Dokter L.J. Bastiaansweg 4 in Meerkerk. De aanvraag is geregistreerd onder zaaknummer OV-2020-0247. De aanvraag betreft het verplaats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0713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1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13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14 436480</meta:user-defined>
    <meta:user-defined meta:name="DC.title">Kennisgeving ontvangst aanvraag omgevingsvergunning, Dokter L.J. Bastiaansweg 4 in Meerkerk</meta:user-defined>
    <meta:user-defined meta:name="OVERHEID.PostcodeHuisnummer/OVERHEIDop.postcodeHuisnummer">4231EB 4</meta:user-defined>
    <meta:user-defined meta:name="OVERHEIDop.straatnaam">Dokter L.J. Bastiaansweg</meta:user-defined>
    <meta:user-defined meta:name="OVERHEIDop.woonplaats">Meerker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13</meta:user-defined>
    <meta:user-defined meta:name="OVERHEIDop.GmbID/DC.identifier">gmb-2020-130713</meta:user-defined>
    <meta:user-defined meta:name="OVERHEIDop.versieInformatie"/>
  </office:meta>
</office:document-meta>
</file>