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aanvraag ontvangen voor een omgevingsvergunning op locatie Maatgraaf 4 in Hagestein. De aanvraag is geregistreerd onder zaaknummer OV-2020-0246. De aanvraag betreft het brandveilig gebruik tbv een tijdelijke schoo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24 443354.14</meta:user-defined>
    <meta:user-defined meta:name="DC.title">Kennisgeving ontvangst aanvraag omgevingsvergunning, Maatgraaf 4 in Hagestein</meta:user-defined>
    <meta:user-defined meta:name="OVERHEID.PostcodeHuisnummer/OVERHEIDop.postcodeHuisnummer">4124BE 4</meta:user-defined>
    <meta:user-defined meta:name="OVERHEIDop.straatnaam">Maatgraaf</meta:user-defined>
    <meta:user-defined meta:name="OVERHEIDop.woonplaats">Hagest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95</meta:user-defined>
    <meta:user-defined meta:name="OVERHEIDop.GmbID/DC.identifier">gmb-2020-130695</meta:user-defined>
    <meta:user-defined meta:name="OVERHEIDop.versieInformatie"/>
  </office:meta>
</office:document-meta>
</file>