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ter ong. (Sectie H739 en H73) en Hogeweg ong ( K98)   te Meerlo, aangevraagde omgevingsvergunning 15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lant diverse percelen met bosplantso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68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0 382429</meta:user-defined>
    <meta:user-defined meta:name="OVERHEID.EPSG28992/DC.spatial">205096.15 390607.68</meta:user-defined>
    <meta:user-defined meta:name="OVERHEID.EPSG28992/DC.spatial">205067.31 390611.28</meta:user-defined>
    <meta:user-defined meta:name="OVERHEID.EPSG28992/DC.spatial">206904.63 390211.46</meta:user-defined>
    <meta:user-defined meta:name="DC.title">Keuter ong. (Sectie H739 en H73) en Hogeweg ong ( K98)   te Meerlo, aangevraagde omgevingsvergunning 15 mei 2020</meta:user-defined>
    <meta:user-defined meta:name="OVERHEID.PostcodeHuisnummer/OVERHEIDop.postcodeHuisnummer">5966RK 50</meta:user-defined>
    <meta:user-defined meta:name="OVERHEID.PostcodeHuisnummer/OVERHEIDop.postcodeHuisnummer">5864CM 7</meta:user-defined>
    <meta:user-defined meta:name="OVERHEID.PostcodeHuisnummer/OVERHEIDop.postcodeHuisnummer">5864CM 7</meta:user-defined>
    <meta:user-defined meta:name="OVERHEID.PostcodeHuisnummer/OVERHEIDop.postcodeHuisnummer">5866BG 51</meta:user-defined>
    <meta:user-defined meta:name="OVERHEIDop.straatnaam">Zwarte Plakweg</meta:user-defined>
    <meta:user-defined meta:name="OVERHEIDop.straatnaam">Keuter</meta:user-defined>
    <meta:user-defined meta:name="OVERHEIDop.straatnaam">Keuter</meta:user-defined>
    <meta:user-defined meta:name="OVERHEIDop.straatnaam">Mgr Aertsstraat</meta:user-defined>
    <meta:user-defined meta:name="OVERHEIDop.woonplaats">America</meta:user-defined>
    <meta:user-defined meta:name="OVERHEIDop.woonplaats">Meerlo</meta:user-defined>
    <meta:user-defined meta:name="OVERHEIDop.woonplaats">Meerlo</meta:user-defined>
    <meta:user-defined meta:name="OVERHEIDop.woonplaats">Swol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2</meta:user-defined>
    <meta:user-defined meta:name="OVERHEIDop.GmbID/DC.identifier">gmb-2020-130682</meta:user-defined>
    <meta:user-defined meta:name="OVERHEIDop.versieInformatie"/>
  </office:meta>
</office:document-meta>
</file>