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in voortuin, Zwanenbloem 44 (zaaknummer Z2020-000063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nenbloem 44</text:span>
            <text:span text:style-name="nadrukvet">– </text:span>ontvangen 18 mei 2020 voor het kappen van een boom in de voo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8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8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8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87.554 505971.376</meta:user-defined>
    <meta:user-defined meta:name="DC.title">Aanvraag Omgevingsvergunning, kappen boom in voortuin, Zwanenbloem 44 (zaaknummer Z2020-00006337)</meta:user-defined>
    <meta:user-defined meta:name="OVERHEID.PostcodeHuisnummer/OVERHEIDop.postcodeHuisnummer">8043NG 44</meta:user-defined>
    <meta:user-defined meta:name="OVERHEIDop.straatnaam">Zwanenbloem</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680</meta:user-defined>
    <meta:user-defined meta:name="OVERHEIDop.GmbID/DC.identifier">gmb-2020-130680</meta:user-defined>
    <meta:user-defined meta:name="OVERHEIDop.versieInformatie"/>
  </office:meta>
</office:document-meta>
</file>