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7 mei 2020, <text:span text:style-name="nadrukvet">Koetsier 7</text:span>, het bouwen van een woning (129924-2020)</text:p>
            <text:p text:style-name="common-al">
            <text:span text:style-name="nadrukvet">EMMEN</text:span>
          </text:p>
            <text:p text:style-name="common-al">6 mei 2020, <text:span text:style-name="nadrukvet">Beeldentuin 17</text:span>, het bouwen van een woning (128142-2020)</text:p>
            <text:p text:style-name="common-al">30 april 2020, <text:span text:style-name="nadrukvet">Boskamp 15</text:span>, het plaatsen van een dakkapel (128447-2020)</text:p>
            <text:p text:style-name="common-al">6 mei 2020, <text:span text:style-name="nadrukvet">Columbusstraat 25</text:span>, het herbouwen van 2 stallingen (129562-2020)</text:p>
            <text:p text:style-name="common-al">7 mei 2020, <text:span text:style-name="nadrukvet">Columbusstraat 32</text:span>, het uitbreiden van de capaciteit voor AEEA (Afgedankte Elektrische en Elektronische Apparatuur) (131054-2020)</text:p>
            <text:p text:style-name="common-al">6 mei 2020, <text:span text:style-name="nadrukvet">Dr.W. Pleijtestraat 3</text:span>, het wijzigen van een voorgevel (127671-2020)</text:p>
            <text:p text:style-name="common-al">6 mei 2020, <text:span text:style-name="nadrukvet">Grauwe Gans 38</text:span>, het uitbreiden van een woning (127765-2020)</text:p>
            <text:p text:style-name="common-al">6 mei 2020, <text:span text:style-name="nadrukvet">nabij parkeerplaats/watersportstrand Grote Rietplas</text:span>, het tijdelijk plaatsen van 2 zeecontainers (129028-2020)</text:p>
            <text:p text:style-name="common-al">11 mei 2020, <text:span text:style-name="nadrukvet">Hoofdstraat 63 C</text:span>, het verbouwen van een woning (132265-2020)</text:p>
            <text:p text:style-name="common-al">11 mei 2020, <text:span text:style-name="nadrukvet">Keursdijk 5</text:span>, het bouwen van een woning (133533-2020)</text:p>
            <text:p text:style-name="common-al">11 mei 2020, <text:span text:style-name="nadrukvet">Noordbargerstraat 77</text:span>, het kappen van een boom (132779-2020)</text:p>
            <text:p text:style-name="common-al">11 mei 2020, <text:span text:style-name="nadrukvet">Polenstraat 26</text:span>, het uitbreiden van een woning (133870-2020)</text:p>
            <text:p text:style-name="common-al">6 mei 2020, <text:span text:style-name="nadrukvet">Stuwwal 34</text:span>, het plaatsen van een dakkapel (128760-2020)</text:p>
            <text:p text:style-name="common-al">7 mei 2020, <text:span text:style-name="nadrukvet">Zwaluwenveld 95</text:span>, het wijzigen van een gevel van een aanbouw (129737-2020)</text:p>
            <text:p text:style-name="common-al">
            <text:span text:style-name="nadrukvet">EMMER-COMPASCUUM </text:span>
          </text:p>
            <text:p text:style-name="common-al">6 mei 2020, <text:span text:style-name="nadrukvet">Runde ZZ 55</text:span>, het realiseren van een dagbesteding aan huis (127848-2020)</text:p>
            <text:p text:style-name="common-al">12 mei 2020, <text:span text:style-name="nadrukvet">Wissenweg 5</text:span>, het bouwen van een werktuigenberging (133918-2020)</text:p>
            <text:p text:style-name="common-al">
            <text:span text:style-name="nadrukvet">KLAZIENAVEEN </text:span>
          </text:p>
            <text:p text:style-name="common-al">11 mei 2020, <text:span text:style-name="nadrukvet">Brugstraat 157</text:span>, het vestigen van Domino's Pizza (133732-2020)</text:p>
            <text:p text:style-name="common-al">11 mei 2020, <text:span text:style-name="nadrukvet">Dordsedijk 472</text:span>, het verbouwen van een woning (133894-2020)</text:p>
            <text:p text:style-name="common-al">8 mei 2020, <text:span text:style-name="nadrukvet">Langestraat 173</text:span>, het verbouwen van een woning tot 3 appartementen (131119-2020)</text:p>
            <text:p text:style-name="common-al">
            <text:span text:style-name="nadrukvet">NIEUW-AMSTERDAM </text:span>
          </text:p>
            <text:p text:style-name="common-al">6 mei 2020, <text:span text:style-name="nadrukvet">Vaart NZ 96</text:span>, het bouwen van een bijgebouw voor een atelier en B&amp;B (129125-2020)</text:p>
            <text:p text:style-name="common-al">
            <text:span text:style-name="nadrukvet">NIEUW-WEERDINGE </text:span>
          </text:p>
            <text:p text:style-name="common-al">6 mei 2020, <text:span text:style-name="nadrukvet">Weerdingerkanaal NZ 154</text:span>, het vervangen van een kapconstructie (127598-2020)</text:p>
            <text:p text:style-name="common-al">
            <text:span text:style-name="nadrukvet">SCHOONEBEEK </text:span>
          </text:p>
            <text:p text:style-name="common-al">11 mei 2020, <text:span text:style-name="nadrukvet">Spanjaardspad 80</text:span>, het uitbreiden van een woning (132259-2020)</text:p>
            <text:p text:style-name="common-al">
            <text:span text:style-name="nadrukvet">ZANDPOL </text:span>
          </text:p>
            <text:p text:style-name="common-al">11 mei 2020, <text:span text:style-name="nadrukvet">Zandpolstraat 21</text:span>, het uitbreiden van een kantine (133783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067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7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7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301.792 531099.438</meta:user-defined>
    <meta:user-defined meta:name="OVERHEID.EPSG28992/DC.spatial">254940.164 531090.982</meta:user-defined>
    <meta:user-defined meta:name="OVERHEID.EPSG28992/DC.spatial">257486 534144</meta:user-defined>
    <meta:user-defined meta:name="OVERHEID.EPSG28992/DC.spatial">258323 531359</meta:user-defined>
    <meta:user-defined meta:name="OVERHEID.EPSG28992/DC.spatial">258344 531239</meta:user-defined>
    <meta:user-defined meta:name="OVERHEID.EPSG28992/DC.spatial">256584 535315</meta:user-defined>
    <meta:user-defined meta:name="OVERHEID.EPSG28992/DC.spatial">255740 529729</meta:user-defined>
    <meta:user-defined meta:name="OVERHEID.EPSG28992/DC.spatial">256496.643 528778.488</meta:user-defined>
    <meta:user-defined meta:name="OVERHEID.EPSG28992/DC.spatial">256632 534328</meta:user-defined>
    <meta:user-defined meta:name="OVERHEID.EPSG28992/DC.spatial">259254.065 532907.917</meta:user-defined>
    <meta:user-defined meta:name="OVERHEID.EPSG28992/DC.spatial">255932 532865</meta:user-defined>
    <meta:user-defined meta:name="OVERHEID.EPSG28992/DC.spatial">256841 534971</meta:user-defined>
    <meta:user-defined meta:name="OVERHEID.EPSG28992/DC.spatial">256588 534880</meta:user-defined>
    <meta:user-defined meta:name="OVERHEID.EPSG28992/DC.spatial">255705 529926</meta:user-defined>
    <meta:user-defined meta:name="OVERHEID.EPSG28992/DC.spatial">265780 537250</meta:user-defined>
    <meta:user-defined meta:name="OVERHEID.EPSG28992/DC.spatial">267753.3 538963.706</meta:user-defined>
    <meta:user-defined meta:name="OVERHEID.EPSG28992/DC.spatial">262997 527682.603</meta:user-defined>
    <meta:user-defined meta:name="OVERHEID.EPSG28992/DC.spatial">262910 526752</meta:user-defined>
    <meta:user-defined meta:name="OVERHEID.EPSG28992/DC.spatial">264146 527508</meta:user-defined>
    <meta:user-defined meta:name="OVERHEID.EPSG28992/DC.spatial">254886 526339</meta:user-defined>
    <meta:user-defined meta:name="OVERHEID.EPSG28992/DC.spatial">262655 542304</meta:user-defined>
    <meta:user-defined meta:name="OVERHEID.EPSG28992/DC.spatial">256377 520281</meta:user-defined>
    <meta:user-defined meta:name="OVERHEID.EPSG28992/DC.spatial">254809.161 523898.523</meta:user-defined>
    <meta:user-defined meta:name="DC.title">Aanvragen omgevingsvergunning</meta:user-defined>
    <meta:user-defined meta:name="OVERHEID.PostcodeHuisnummer/OVERHEIDop.postcodeHuisnummer">7884NH 9</meta:user-defined>
    <meta:user-defined meta:name="OVERHEID.PostcodeHuisnummer/OVERHEIDop.postcodeHuisnummer">7813BC 37</meta:user-defined>
    <meta:user-defined meta:name="OVERHEID.PostcodeHuisnummer/OVERHEIDop.postcodeHuisnummer">7822GA 15</meta:user-defined>
    <meta:user-defined meta:name="OVERHEID.PostcodeHuisnummer/OVERHEIDop.postcodeHuisnummer">7825VP 25</meta:user-defined>
    <meta:user-defined meta:name="OVERHEID.PostcodeHuisnummer/OVERHEIDop.postcodeHuisnummer">7825VR 32</meta:user-defined>
    <meta:user-defined meta:name="OVERHEID.PostcodeHuisnummer/OVERHEIDop.postcodeHuisnummer">7815XS 3</meta:user-defined>
    <meta:user-defined meta:name="OVERHEID.PostcodeHuisnummer/OVERHEIDop.postcodeHuisnummer">7827SW 38</meta:user-defined>
    <meta:user-defined meta:name="OVERHEID.PostcodeHuisnummer/OVERHEIDop.postcodeHuisnummer">7827RG 41</meta:user-defined>
    <meta:user-defined meta:name="OVERHEID.PostcodeHuisnummer/OVERHEIDop.postcodeHuisnummer">7811ED 61</meta:user-defined>
    <meta:user-defined meta:name="OVERHEID.PostcodeHuisnummer/OVERHEIDop.postcodeHuisnummer">7824RZ 3</meta:user-defined>
    <meta:user-defined meta:name="OVERHEID.PostcodeHuisnummer/OVERHEIDop.postcodeHuisnummer">7812AA 77</meta:user-defined>
    <meta:user-defined meta:name="OVERHEID.PostcodeHuisnummer/OVERHEIDop.postcodeHuisnummer">7815XW 26</meta:user-defined>
    <meta:user-defined meta:name="OVERHEID.PostcodeHuisnummer/OVERHEIDop.postcodeHuisnummer">7815RL 34</meta:user-defined>
    <meta:user-defined meta:name="OVERHEID.PostcodeHuisnummer/OVERHEIDop.postcodeHuisnummer">7827PM 95</meta:user-defined>
    <meta:user-defined meta:name="OVERHEID.PostcodeHuisnummer/OVERHEIDop.postcodeHuisnummer">7881HN 55</meta:user-defined>
    <meta:user-defined meta:name="OVERHEID.PostcodeHuisnummer/OVERHEIDop.postcodeHuisnummer">7881VS 5</meta:user-defined>
    <meta:user-defined meta:name="OVERHEID.PostcodeHuisnummer/OVERHEIDop.postcodeHuisnummer">7891AV 157</meta:user-defined>
    <meta:user-defined meta:name="OVERHEID.PostcodeHuisnummer/OVERHEIDop.postcodeHuisnummer">7891NR 472</meta:user-defined>
    <meta:user-defined meta:name="OVERHEID.PostcodeHuisnummer/OVERHEIDop.postcodeHuisnummer">7891GL 173</meta:user-defined>
    <meta:user-defined meta:name="OVERHEID.PostcodeHuisnummer/OVERHEIDop.postcodeHuisnummer">7833HE 96</meta:user-defined>
    <meta:user-defined meta:name="OVERHEID.PostcodeHuisnummer/OVERHEIDop.postcodeHuisnummer">7831HL 154</meta:user-defined>
    <meta:user-defined meta:name="OVERHEID.PostcodeHuisnummer/OVERHEIDop.postcodeHuisnummer">7761BR 80</meta:user-defined>
    <meta:user-defined meta:name="OVERHEID.PostcodeHuisnummer/OVERHEIDop.postcodeHuisnummer">7764AK 21</meta:user-defined>
    <meta:user-defined meta:name="OVERHEIDop.straatnaam">Koetsier</meta:user-defined>
    <meta:user-defined meta:name="OVERHEIDop.straatnaam">Rozentuin</meta:user-defined>
    <meta:user-defined meta:name="OVERHEIDop.straatnaam">Boskamp</meta:user-defined>
    <meta:user-defined meta:name="OVERHEIDop.straatnaam">Columbusstraat</meta:user-defined>
    <meta:user-defined meta:name="OVERHEIDop.straatnaam">Columbusstraat</meta:user-defined>
    <meta:user-defined meta:name="OVERHEIDop.straatnaam">Dr. W. Pleijtestraat</meta:user-defined>
    <meta:user-defined meta:name="OVERHEIDop.straatnaam">Grauwe Gans</meta:user-defined>
    <meta:user-defined meta:name="OVERHEIDop.straatnaam">Drieteenspecht</meta:user-defined>
    <meta:user-defined meta:name="OVERHEIDop.straatnaam">Hoofdstraat</meta:user-defined>
    <meta:user-defined meta:name="OVERHEIDop.straatnaam">Keursdijk</meta:user-defined>
    <meta:user-defined meta:name="OVERHEIDop.straatnaam">Noordbargerstraat</meta:user-defined>
    <meta:user-defined meta:name="OVERHEIDop.straatnaam">Polenstraat</meta:user-defined>
    <meta:user-defined meta:name="OVERHEIDop.straatnaam">Stuwwal</meta:user-defined>
    <meta:user-defined meta:name="OVERHEIDop.straatnaam">Zwaluwenveld</meta:user-defined>
    <meta:user-defined meta:name="OVERHEIDop.straatnaam">Runde ZZ</meta:user-defined>
    <meta:user-defined meta:name="OVERHEIDop.straatnaam">Wissenweg</meta:user-defined>
    <meta:user-defined meta:name="OVERHEIDop.straatnaam">Brugstraat</meta:user-defined>
    <meta:user-defined meta:name="OVERHEIDop.straatnaam">Dordsedijk</meta:user-defined>
    <meta:user-defined meta:name="OVERHEIDop.straatnaam">Langestraat</meta:user-defined>
    <meta:user-defined meta:name="OVERHEIDop.straatnaam">Vaart NZ</meta:user-defined>
    <meta:user-defined meta:name="OVERHEIDop.straatnaam">Weerdingerkanaal NZ</meta:user-defined>
    <meta:user-defined meta:name="OVERHEIDop.straatnaam">Spanjaardspad</meta:user-defined>
    <meta:user-defined meta:name="OVERHEIDop.straatnaam">Zandpolstraat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Nieuw-Amsterdam</meta:user-defined>
    <meta:user-defined meta:name="OVERHEIDop.woonplaats">Nieuw-Weerdinge</meta:user-defined>
    <meta:user-defined meta:name="OVERHEIDop.woonplaats">Schoonebeek</meta:user-defined>
    <meta:user-defined meta:name="OVERHEIDop.woonplaats">Zandpol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674</meta:user-defined>
    <meta:user-defined meta:name="OVERHEIDop.GmbID/DC.identifier">gmb-2020-130674</meta:user-defined>
    <meta:user-defined meta:name="OVERHEIDop.versieInformatie"/>
  </office:meta>
</office:document-meta>
</file>