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ationsweg 97, 9201 GJ Drachten, het realiseren van een kantoor en een the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tionsweg 97, 9201 GJ Drachten, het realiseren van een kantoor en een theehuis, ontvangen: 19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0659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5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59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tationsweg 97, 9201 GJ Drachten, het realiseren van een kantoor en een theehuis, ontvangen: 19 mei 2020</meta:user-defined>
    <dc:language>nl</dc:language>
    <meta:user-defined meta:name="OVERHEID.EPSG28992/DC.spatial">202494.29 569811.56</meta:user-defined>
    <meta:user-defined meta:name="DC.title">Gemeente Smallingerland - aanvraag omgevingsvergunning - Stationsweg 97, 9201 GJ Drachten, het realiseren van een kantoor en een theehuis</meta:user-defined>
    <meta:user-defined meta:name="OVERHEID.PostcodeHuisnummer/OVERHEIDop.postcodeHuisnummer">9201GJ 97</meta:user-defined>
    <meta:user-defined meta:name="OVERHEIDop.straatnaam">Stationsweg</meta:user-defined>
    <meta:user-defined meta:name="OVERHEIDop.woonplaats">Dracht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659</meta:user-defined>
    <meta:user-defined meta:name="OVERHEIDop.GmbID/DC.identifier">gmb-2020-130659</meta:user-defined>
    <meta:user-defined meta:name="OVERHEIDop.versieInformatie"/>
  </office:meta>
</office:document-meta>
</file>