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sterstraat 1 t/m 29 (oneven), Asterstraat 2 t/m 30 (even), Leliestraat 6 t/m 12 (even), Rozenstraat 13 t/m 31 (oneven) in Hengelo (Gld), het renoveren van 46 woningen</text:p>
      <text:section text:name="zakelijke-mededeling_id1-3-2" text:style-name="zakelijke-mededeling">
        <text:section text:name="zakelijke-mededeling-tekst_id1-3-2-1" text:style-name="zakelijke-mededeling-tekst">
          <text:section text:name="tekst_id1-3-2-1-1" text:style-name="tekst">
            <text:p text:style-name="common-al">Op 13 mei 2020 is een aanvraag ingediend voor een omgevingsvergunning. De aanvraag is geregistreerd onder kenmerk 18764556. De aanvraag gaat over het renoveren van 46 woningen aan de Asterstraat 1 t/m 29 (oneven), Asterstraat 2 t/m 30 (even), Leliestraat 6 t/m 12 (even), Rozenstraat 13 t/m 31 (oneven)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65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01 451719</meta:user-defined>
    <meta:user-defined meta:name="DC.title">omgevingsvergunning: Asterstraat 1 t/m 29 (oneven), Asterstraat 2 t/m 30 (even), Leliestraat 6 t/m 12 (even), Rozenstraat 13 t/m 31 (oneven) in Hengelo (Gld), het renoveren van 46 woningen</meta:user-defined>
    <meta:user-defined meta:name="OVERHEID.PostcodeHuisnummer/OVERHEIDop.postcodeHuisnummer">7255XV 1</meta:user-defined>
    <meta:user-defined meta:name="OVERHEIDop.straatnaam">Asterstraat</meta:user-defined>
    <meta:user-defined meta:name="OVERHEIDop.woonplaats">Hengelo (Gld)</meta:user-defined>
    <meta:user-defined meta:name="DCTERMS.W3CDTF/DCTERMS.available">2020-05-25</meta:user-defined>
    <meta:user-defined meta:name="OVERHEIDop.externeBijlage">Aanvraagformulier (publiceerbare versie)|exb-2020-26503</meta:user-defined>
    <meta:user-defined meta:name="DCTERMS.W3CDTF/OVERHEIDop.jaargang">2020</meta:user-defined>
    <meta:user-defined meta:name="OVERHEIDop.publicationIssue">130655</meta:user-defined>
    <meta:user-defined meta:name="OVERHEIDop.GmbID/DC.identifier">gmb-2020-130655</meta:user-defined>
    <meta:user-defined meta:name="OVERHEIDop.versieInformatie"/>
  </office:meta>
</office:document-meta>
</file>