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standplaatsvergunning - verkoop van vis met een verkoopwagen ter lengte van 5,50 meter bij ter breedte van 2,5 meter - woensdag van 09.00 uur tot 13.00 uur - Schermeerstraat, Stompe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directie van vishandel Heuvel een vergunning is verleend op grond van artikel 5:12 van de Algemene plaatselijke verorde­ning voor het innemen van een standplaats, met een verkoopwagen, ter lengte van 5,50 meter bij ter breedte van 2,5 meter op een gedeelte van de Schermeerstraat in Stompetoren, voor de verkoop van vis.</text:p>
            <text:p text:style-name="common-al">De standplaats wordt op woensdag van 09.00 uur tot 13.00 uur ingenomen.</text:p>
            <text:p text:style-name="common-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65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6583.371 514207.844</meta:user-defined>
    <meta:user-defined meta:name="DC.title">Gemeente Alkmaar - verlening standplaatsvergunning - verkoop van vis met een verkoopwagen ter lengte van 5,50 meter bij ter breedte van 2,5 meter - woensdag van 09.00 uur tot 13.00 uur - Schermeerstraat, Stompetoren</meta:user-defined>
    <meta:user-defined meta:name="OVERHEID.PostcodeHuisnummer/OVERHEIDop.postcodeHuisnummer">1841GD 16</meta:user-defined>
    <meta:user-defined meta:name="OVERHEIDop.straatnaam">Schermeerstraat</meta:user-defined>
    <meta:user-defined meta:name="OVERHEIDop.woonplaats">Stompetoren</meta:user-defined>
    <meta:user-defined meta:name="DCTERMS.W3CDTF/DCTERMS.available">2020-05-27</meta:user-defined>
    <meta:user-defined meta:name="DCTERMS.W3CDTF/OVERHEIDop.jaargang">2020</meta:user-defined>
    <meta:user-defined meta:name="OVERHEIDop.publicationIssue">130653</meta:user-defined>
    <meta:user-defined meta:name="OVERHEIDop.GmbID/DC.identifier">gmb-2020-130653</meta:user-defined>
    <meta:user-defined meta:name="OVERHEIDop.versieInformatie"/>
  </office:meta>
</office:document-meta>
</file>