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standplaatsvergunning - verkoop van tosti’s, broodjes en non alcoholische dranken met een verkoopwagen met een doorsnede van 2,20 meter en een paar statafels - maandag tot en met zondag van 09.00 tot 22.00 uur - Oude Heldersewe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Multi Tosti BV een vergunning is verleend op grond van artikel 5:12 van de Algemene plaatselijke verorde­ning voor het innemen van een standplaats, met een verkoopwagen, met een doorsnede van 2,20 meter en een paar statafels, op een gedeelte van de Oude Helderseweg te Alkmaar, voor de verkoop van tosti’s, broodjes en non alcoholische dranken. De standplaats wordt op maandag tot en met zondag van 09.00 tot 22.00 uur ingenomen.</text:p>
            <text:p text:style-name="common-al">Tegen dit besluit kunnen belanghebbende binnen 6 weken schriftelijk en gemotiveerd bezwaar indienen bij het college van burgemeester en wethouders van Alkmaar, Postbus 53, 1800 BC Alkmaar. De termijn van zes weken gaat in een dag na verzending van de vergunning. Deze dag hoeft niet gelijk te zijn aan de datum van deze publi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65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5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513.303 519342.166</meta:user-defined>
    <meta:user-defined meta:name="DC.title">Gemeente Alkmaar - verlening standplaatsvergunning - verkoop van tosti’s, broodjes en non alcoholische dranken met een verkoopwagen met een doorsnede van 2,20 meter en een paar statafels - maandag tot en met zondag van 09.00 tot 22.00 uur - Oude Helderseweg, Alkmaar</meta:user-defined>
    <meta:user-defined meta:name="OVERHEID.PostcodeHuisnummer/OVERHEIDop.postcodeHuisnummer">1817BJ 85</meta:user-defined>
    <meta:user-defined meta:name="OVERHEIDop.straatnaam">Oude Helderseweg</meta:user-defined>
    <meta:user-defined meta:name="OVERHEIDop.woonplaats">Alkmaar</meta:user-defined>
    <meta:user-defined meta:name="DCTERMS.W3CDTF/DCTERMS.available">2020-05-27</meta:user-defined>
    <meta:user-defined meta:name="DCTERMS.W3CDTF/OVERHEIDop.jaargang">2020</meta:user-defined>
    <meta:user-defined meta:name="OVERHEIDop.publicationIssue">130651</meta:user-defined>
    <meta:user-defined meta:name="OVERHEIDop.GmbID/DC.identifier">gmb-2020-130651</meta:user-defined>
    <meta:user-defined meta:name="OVERHEIDop.versieInformatie"/>
  </office:meta>
</office:document-meta>
</file>