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fweg 29 A te Marknesse: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is een omgevingsvergunning verleend voor deze locatie. Het gaat om het plaatsen van een dakkapel aan de voor- en achterzijde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64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4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4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oefweg 29 A te Marknesse: omgevingsvergunning  20 mei 2020   het plaatsen van een dakkapel aan de voor- en achterzijde van de woning.</meta:user-defined>
    <dc:language>nl</dc:language>
    <meta:user-defined meta:name="OVERHEID.EPSG28992/DC.spatial">186172 522583</meta:user-defined>
    <meta:user-defined meta:name="DC.title">Sloefweg 29 A te Marknesse: het plaatsen van een dakkapel aan de voor- en achterzijde van de woning</meta:user-defined>
    <meta:user-defined meta:name="OVERHEID.PostcodeHuisnummer/OVERHEIDop.postcodeHuisnummer">8316PK 29</meta:user-defined>
    <meta:user-defined meta:name="OVERHEIDop.straatnaam">Sloefweg</meta:user-defined>
    <meta:user-defined meta:name="OVERHEIDop.woonplaats">Markness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47</meta:user-defined>
    <meta:user-defined meta:name="OVERHEIDop.GmbID/DC.identifier">gmb-2020-130647</meta:user-defined>
    <meta:user-defined meta:name="OVERHEIDop.versieInformatie"/>
  </office:meta>
</office:document-meta>
</file>